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авда почему-то потом торжествует.</text:p>
      <text:p text:style-name="P1">Почему-то торжествует.</text:p>
      <text:p text:style-name="P1">Почему-то потом.</text:p>
      <text:p text:style-name="P1">Почему-то торжествует правда.</text:p>
      <text:p text:style-name="P1">Правда, потом.</text:p>
      <text:p text:style-name="P1">Но обязатеьно торжествует.</text:p>
      <text:p text:style-name="P1">Людям она почему-то нужна.</text:p>
      <text:p text:style-name="P1">Хотя бы потом.</text:p>
      <text:p text:style-name="P1">Но почему-то обязательно.</text:p>
      <text:p text:style-name="P1">Александр <text:s/>Володин</text:p>
      <text:p text:style-name="P1"/>
      <text:p text:style-name="P1"/>
      <text:p text:style-name="P1">Памятник герою «Собибора» Александру Печерскому открыли в Ростове накануне. </text:p>
      <text:p text:style-name="P1">Памятник <text:s/>установлен во дворе <text:s/>ростовской гимназии №52, которая с апреля этого года носит имя героя. </text:p>
      <text:p text:style-name="P1">Позже вечером состоялся всероссийский премьерный показ фильма «Собибор». А мировая <text:s/>премьера фильма <text:s/>прошла <text:s/>в Варшаве 23 апреля. <text:s/>Значительную помощь в создании картины оказали Российское историческое общество <text:s/>и <text:s/>банк ВТБ. </text:p>
      <text:p text:style-name="P1">В общероссийский прокат <text:s/>картина выйдет <text:s/>3 мая. Лента основана на реальных событиях и повествует о единственном за всю историю Второй мировой войны успешном восстании в нацистском лагере смерти в октябре 1943 года. Его организовал и возглавил <text:s/>Александр Печерский.</text:p>
      <text:p text:style-name="P1">На церемонии <text:s/>открытия памятника собрались ветераны войны, узники концлагарей, семья Александра Печерского и ростовчане, знающие о подвиге Александра Ароновича. Памятник открыли губернатор области Василий Голубев и актер и режиссер фильма «Собибор» Константин Хабенский. </text:p>
      <text:p text:style-name="P1"/>
      <text:p text:style-name="P1">В гимназии номер 52, носящей имя Александра Печерского, <text:s text:c="2"/>действует музей, посвященный узникам лагерей смерти и антифашистскому движению.</text:p>
      <text:p text:style-name="P1"/>
      <text:p text:style-name="P1">Слово директору гимназии Светлане Владимировне Светличной. </text:p>
      <text:p text:style-name="P1"/>
      <text:p text:style-name="P1">Пленка директор </text:p>
      <text:p text:style-name="P1"/>
      <text:p text:style-name="P1"><text:soft-page-break/></text:p>
      <text:p text:style-name="P1"/>
      <text:p text:style-name="P1">Люди, пережившие ужасы фашистского плена, собрав все силы, пришли на открытие памятника. </text:p>
      <text:p text:style-name="P1">Вот воспоминания Анны Ивановны Кириленко.</text:p>
      <text:p text:style-name="P1"/>
      <text:p text:style-name="P1">Пленка узница </text:p>
      <text:p text:style-name="P1"/>
      <text:p text:style-name="P1"/>
      <text:p text:style-name="P1"/>
      <text:p text:style-name="P1">За время существования лагеря «Собибор» <text:s/>было <text:s/>несколько попыток побега, но <text:s/>все они заканчивались неудачей. До тех пор, пока <text:s/>осенью 1943 года в Собибор не перевели группу советских военнопленных, среди которых был и Александр Печерский.</text:p>
      <text:p text:style-name="P1">Александр Аронович Печерский родился <text:s/>в Кременчуге в 1909 году. <text:s/>В 1915 году семья переехала в Ростов. </text:p>
      <text:p text:style-name="P1">22 июня 1941 года 32-летнего Александра Печерского призвали в армию. </text:p>
      <text:p text:style-name="P1">Сражался Александр Печерский под Смоленском в составе 596-го артиллерийского полка 19-й армии.</text:p>
      <text:p text:style-name="P1">Под Вязьмой его часть попала в окружение. Блуждали по болотам долго, вступая в стычки с противником, пока не кончились патроны и не попали в руки врагу. Печерского <text:s/>отправили в Собибор — на уничтожение. Из 600 человек <text:s/>520 было сразу казнено. 80 человек отобрали для хозработ. В это число попал и Печерский.</text:p>
      <text:p text:style-name="P1"><text:s/>Иллюзий <text:s/>он не питал — было очевидно, что тех, кого не убили сразу, убъют чуть позже. Но предоставленную отсрочку решил использовать для того, чтобы попытаться дать фашистам последний бой.</text:p>
      <text:p text:style-name="P1"><text:s/>Печерский предложил <text:s/>поднять восстание и настаивал — бежать должны все, поскольку оставшихся гитлеровцы убьют в любом случае.</text:p>
      <text:p text:style-name="P1">Он <text:s/>не скрывал — многие погибнут, но часть получит шанс вырваться на свободу.</text:p>
      <text:p text:style-name="P1">Большинство узников поддержало план Александра <text:s/>Печерского.</text:p>
      <text:p text:style-name="P1">Замысел его был таков — восставшие должны убить руководство лагеря и часть охранников, захватить оружие и выбраться на свободу.</text:p>
      <text:p text:style-name="P1">Но как это осуществить? Помочь заключённым должна была тяга эсэсовцев к личным благам. Охранники не брезговали услугами <text:soft-page-break/>узников, которые шили для них одежду, а также выполняли другие работы для персональных нужд <text:s/>офицеров СС.</text:p>
      <text:p text:style-name="P1">В назначенный день, 14 октября 1943 года, гитлеровцев по одному стали заманивать в мастерские под благовидными предлогами вроде примерки мундира. Здесь их душили или убивали ударами топорика.</text:p>
      <text:p text:style-name="P1">Узникам <text:s/>удалось практически без шума расправиться с 11 эсэсовцами, но уцелевшие охранники подняли тревогу. После этого узники Собибора пошли на прорыв.</text:p>
      <text:p text:style-name="P1">С вышки заработал пулемёт. Военнопленные, захватившие оружие, вступили в бой с охранниками. Люди бросались на колючую проволоку, разрывая её своими телами. Восставшие гибли под пулями, подрывались на окружавших лагерь минах, но их уже ничто не могло остановить. Выломав ворота, они сумели вырваться на свободу.</text:p>
      <text:p text:style-name="P1"><text:s/>На свободе оказалось более 300 узников.</text:p>
      <text:p text:style-name="P1"/>
      <text:p text:style-name="P1">Большинство тех, кто ушёл с лейтенантом Печерским (а это, в основном, были советские военнопленные), спаслись. </text:p>
      <text:p text:style-name="P1"/>
      <text:p text:style-name="P1">Немцы были взбешены восстанием в Собиборе. Лагерь был немедленно снесён, земля перепахана.</text:p>
      <text:p text:style-name="P1"/>
      <text:p text:style-name="P1">Александр Печерский в число <text:s/>известных в СССР героев войны так и не вошёл. И из наград у него <text:s/>были лишь медали «За победу над Германией» и «За боевые заслуги».</text:p>
      <text:p text:style-name="P1"/>
      <text:p text:style-name="P1">Несколько раз общественники предпринимали попытки добиться того, чтобы подвиг Александра Печерского был отмечен в России на государственном уровне, однако добиться этого не удалось.</text:p>
      <text:p text:style-name="P1"/>
      <text:p text:style-name="P1">Но постепенно все менялось. В <text:s/>2007 году на доме, где <text:s/>жил Александр Печерский, появилась мемориальная доска, а <text:s/>сейчас и одна из улиц Ростова носит его имя, открыт памятник </text:p>
      <text:p text:style-name="P1"><text:s/>Александру Печерскому, впереди просмотр фильма «Собибор». </text:p>
      <text:p text:style-name="P1">На открытии памятника присутствовала семья Александра Ароновича — дочь Элеонора Гриневич, внучка Наталья Ладыченко и правнучка Алина. </text:p>
      <text:p text:style-name="P1">Фрагмент моего разговора с Элеонорой Александровной, дочерью Печерского. </text:p>
      <text:p text:style-name="P1"><text:soft-page-break/></text:p>
      <text:p text:style-name="P1">Пленка дочь </text:p>
      <text:p text:style-name="P1"/>
      <text:p text:style-name="P1">Дочь Александра Печерского все-таки нашла в себе силы и фильм посмотрела. А после <text:s/>премьеры <text:s/>со слезами на глазах обняла Константина Хабенского. </text:p>
      <text:p text:style-name="P1">Перед началом показа Константин Хабенский, продюсер фильма Эльмира Айнулова и прокатчики ленты встретились с журналистами. </text:p>
      <text:p text:style-name="P1">И разговор о фильме 87 года и о нынешнем продолжился. </text:p>
      <text:p text:style-name="P1"/>
      <text:p text:style-name="P1">Пленка пресс-конф. Мой вопрос </text:p>
      <text:p text:style-name="P1"/>
      <text:p text:style-name="P1"/>
      <text:p text:style-name="P1">Во всероссийский прокат фильм «Собибор» выйдет 3 мая. И его обязательно нужно посмотреть всем! </text:p>
      <text:p text:style-name="P1"/>
      <text:p text:style-name="P1">Александр Печерский при жизни <text:s/>так и не получил никаких наград за восстание в Собиборе. Он скончался 19 января 1990 года, похоронен на Северном кладбище Ростова. Именем Александра Печерского названа улица в Израиле в городе Цфат, <text:s/>в Тель-Авиве есть <text:s/>памятник ему, Имя и фамилия нашего земляка Александра ПЕЧЕРСКОГО начертаны на стеле, <text:s/>установленной в Бостоне в США. </text:p>
      <text:p text:style-name="P1">В январе 2016 года <text:s/>Александр Аронович Печерский был посмертно награжден Орденом Мужества.</text:p>
      <text:p text:style-name="P1"/>
      <text:p text:style-name="P1">Сейчас прозвучит голос Александра Печерского. Это то немногое, что он рассказывал о Собиборе.</text:p>
      <text:p text:style-name="P1"/>
      <text:p text:style-name="P1"/>
      <text:p text:style-name="P1">Пленка голос Печерский </text:p>
      <text:p text:style-name="P1"/>
      <text:p text:style-name="P1"/>
      <text:p text:style-name="P1">му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8T09:02:11.16</meta:creation-date>
    <dc:date>2018-10-23T13:24:18.44</dc:date>
    <meta:editing-duration>PT4H14M16S</meta:editing-duration>
    <meta:editing-cycles>4</meta:editing-cycles>
    <meta:generator>OpenOffice/4.1.2$Win32 OpenOffice.org_project/412m3$Build-9782</meta:generator>
    <meta:print-date>2018-04-25T15:03:19.97</meta:print-date>
    <meta:document-statistic meta:table-count="0" meta:image-count="0" meta:object-count="0" meta:page-count="4" meta:paragraph-count="55" meta:word-count="822" meta:character-count="5843"/>
  </office:meta>
</office:document-meta>
</file>